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P2" style:family="paragraph" style:parent-style-name="Standard">
      <style:text-properties fo:color="#000000" style:font-name="Arial" fo:font-size="11pt" style:font-size-asian="11pt" style:font-name-complex="Arial"/>
    </style:style>
    <style:style style:name="P3" style:family="paragraph" style:parent-style-name="Standard">
      <style:text-properties fo:color="#000000" style:font-name="Arial" fo:font-size="11pt" fo:font-style="italic" style:font-size-asian="11pt" style:font-style-asian="italic" style:font-name-complex="Arial" style:font-style-complex="italic"/>
    </style:style>
    <style:style style:name="P4" style:family="paragraph" style:parent-style-name="Standard" style:master-page-name="Standard">
      <style:paragraph-properties style:page-number="auto" fo:break-before="page"/>
    </style:style>
    <style:style style:name="T1" style:family="text">
      <style:text-properties fo:color="#000000" style:font-name="Arial" fo:font-size="14pt" fo:font-weight="bold" fo:background-color="#ffff00" loext:char-shading-value="0" style:font-size-asian="14pt" style:font-weight-asian="bold" style:font-name-complex="Arial" style:font-size-complex="14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1pt" fo:font-weight="bold" fo:background-color="#ffff00" loext:char-shading-value="0" style:font-name-asian="Arial" style:font-size-asian="11pt" style:font-weight-asian="bold" style:font-name-complex="Arial" style:font-size-complex="14pt" style:font-weight-complex="bold"/>
    </style:style>
    <style:style style:name="T4" style:family="text">
      <style:text-properties fo:color="#000000" style:font-name="Arial" fo:font-size="11pt" fo:font-weight="bold" fo:background-color="#ffff00" loext:char-shading-value="0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Arial" fo:font-size="11pt" fo:font-weight="bold" style:font-size-asian="11pt" style:font-weight-asian="bold" style:font-name-complex="Arial" style:font-size-complex="14pt" style:font-weight-complex="bold"/>
    </style:style>
    <style:style style:name="T6" style:family="text"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style:font-name="Arial" fo:font-size="11pt" style:font-size-asian="11pt" style:font-name-complex="Arial"/>
    </style:style>
    <style:style style:name="T9" style:family="text">
      <style:text-properties fo:color="#000000" style:font-name="Arial" fo:font-size="11pt" fo:background-color="#ffff00" loext:char-shading-value="0" style:font-size-asian="11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[Bundesland]</text:span><text:span text:style-name="T2"> baut „Re-Use“ aus!</text:span></text:p>
      <text:p text:style-name="Standard"><text:span text:style-name="T3">[Anzahl]</text:span><text:span text:style-name="T5"> neue Annahmestellen für noch gebrauchsfähige Elektrogeräte</text:span></text:p>
      <text:p text:style-name="P1"/>
      <text:p text:style-name="P1">Wohin mit dem alten, noch gebrauchsfähigen Elektrogerät, wenn es zu schade für die Entsorgung ist? Zur Re-Use-Sammelstelle in Ihrem Altstoffsammelzentrum! </text:p>
      <text:p text:style-name="Standard"/>
      <text:p text:style-name="Standard"><text:span text:style-name="T8">In folgenden Altstoffsammelzentren finden Sie derzeit Re-Use-Sammelstellen: </text:span><text:span text:style-name="T9">[Sammelstellen aufzählen]</text:span></text:p>
      <text:p text:style-name="Standard"/>
      <text:p text:style-name="Standard"><text:span text:style-name="T4">[Zitat: wichtiger Politiker, z.B. Umweltlandesrat, Verbandsobmann]</text:span><text:span text:style-name="T7">: </text:span><text:span text:style-name="T8"><text:s/>„Re-Use ist die nachhaltigste Verwertungsform: Es verlängert die Lebensdauer von Produkten, zögert den Kauf neuer Produkte möglichst lange hinaus und trägt so in hohem Maß zu Ressourcenschonung, Abfallverminderung und Klimaschutz bei.“ </text:span></text:p>
      <text:p text:style-name="P2"/>
      <text:p text:style-name="Standard"><text:span text:style-name="T8">Partner bei der „Wiederbelebung“ der Geräte ist die </text:span><text:span text:style-name="T9">[Name des Re-Use-Betriebes der Region]</text:span><text:span text:style-name="T8">: sie verkauft die Geräte nach fachgerechter Prüfung in den </text:span><text:span text:style-name="T9">[Name der Re-Use-Shops]</text:span><text:span text:style-name="T8">. So werden Arbeitsplätze für benachteiligte Menschen geschaffen. Elektrogeräte für Re-Use sollen vollständig, funktionstüchtig, sauber, ohne gröbere äußere Beschädigungen sein. Bei Unklarheiten hilft das Personal der Annahmestellen gerne weiter. </text:span></text:p>
      <text:p text:style-name="P2"/>
      <text:p text:style-name="P3">(ca. 1.085 Zeichen incl. Leerzeiche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de" fo:country="A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fo:color="#000000" style:font-name="Symbol" fo:font-family="Symbol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ufzählungszeichen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ias Neitsch</meta:initial-creator>
    <meta:creation-date>2015-08-20T19:46:00</meta:creation-date>
    <dc:creator>Matthias Neitsch</dc:creator>
    <dc:date>2015-12-16T17:24:15.215000000</dc:date>
    <meta:editing-cycles>3</meta:editing-cycles>
    <meta:editing-duration>PT1M43S</meta:editing-duration>
    <meta:document-statistic meta:table-count="0" meta:image-count="0" meta:object-count="0" meta:page-count="1" meta:paragraph-count="7" meta:word-count="135" meta:character-count="1116" meta:non-whitespace-character-count="984"/>
    <meta:generator>LibreOffice/4.4.6.3$Windows_x86 LibreOffice_project/e8938fd3328e95dcf59dd64e7facd2c7d67c704d</meta:generator>
  </office:meta>
</office:document-meta>
</file>