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1pt" fo:font-weight="bold" style:font-size-asian="11pt" style:font-weight-asian="bold" style:font-name-complex="Arial" style:font-weight-complex="bold"/>
    </style:style>
    <style:style style:name="P2" style:family="paragraph" style:parent-style-name="Standard">
      <style:text-properties fo:color="#000000" style:font-name="Arial" fo:font-size="11pt" style:font-size-asian="11pt" style:font-name-complex="Arial"/>
    </style:style>
    <style:style style:name="P3" style:family="paragraph" style:parent-style-name="Standard" style:master-page-name="Standard">
      <style:paragraph-properties style:page-number="auto" fo:break-before="page"/>
    </style:style>
    <style:style style:name="T1" style:family="text">
      <style:text-properties fo:color="#000000" style:font-name="Arial" fo:font-size="14pt" fo:font-weight="bold" fo:background-color="#ffff00" loext:char-shading-value="0" style:font-size-asian="14pt" style:font-weight-asian="bold" style:font-name-complex="Arial" style:font-size-complex="14pt" style:font-weight-complex="bold"/>
    </style:style>
    <style:style style:name="T2" style:family="text">
      <style:text-properties fo:color="#000000" style:font-name="Arial" fo:font-size="14pt" fo:font-weight="bold" style:font-size-asian="14pt" style:font-weight-asian="bold" style:font-name-complex="Arial" style:font-size-complex="14pt" style:font-weight-complex="bold"/>
    </style:style>
    <style:style style:name="T3" style:family="text">
      <style:text-properties fo:color="#000000" style:font-name="Arial" fo:font-size="11pt" fo:font-weight="bold" fo:background-color="#ffff00" loext:char-shading-value="0" style:font-name-asian="Arial" style:font-size-asian="11pt" style:font-weight-asian="bold" style:font-name-complex="Arial" style:font-size-complex="14pt" style:font-weight-complex="bold"/>
    </style:style>
    <style:style style:name="T4" style:family="text">
      <style:text-properties fo:color="#000000" style:font-name="Arial" fo:font-size="11pt" fo:font-weight="bold" fo:background-color="#ffff00" loext:char-shading-value="0" style:font-size-asian="11pt" style:font-weight-asian="bold" style:font-name-complex="Arial" style:font-weight-complex="bold"/>
    </style:style>
    <style:style style:name="T5" style:family="text">
      <style:text-properties fo:color="#000000" style:font-name="Arial" fo:font-size="11pt" fo:font-weight="bold" fo:background-color="#ffff00" loext:char-shading-value="0" style:font-size-asian="11pt" style:font-weight-asian="bold" style:font-name-complex="Arial" style:font-size-complex="11pt" style:font-weight-complex="bold"/>
    </style:style>
    <style:style style:name="T6" style:family="text">
      <style:text-properties fo:color="#000000" style:font-name="Arial" fo:font-size="11pt" fo:font-weight="bold" style:font-size-asian="11pt" style:font-weight-asian="bold" style:font-name-complex="Arial" style:font-size-complex="14pt" style:font-weight-complex="bold"/>
    </style:style>
    <style:style style:name="T7" style:family="text">
      <style:text-properties fo:color="#000000" style:font-name="Arial" fo:font-size="11pt" fo:font-weight="bold" style:font-size-asian="11pt" style:font-weight-asian="bold" style:font-name-complex="Arial"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style:font-size-asian="11pt" style:font-name-complex="Arial"/>
    </style:style>
    <style:style style:name="T10" style:family="text">
      <style:text-properties fo:color="#000000" style:font-name="Arial" fo:font-size="11pt" fo:background-color="#ffff00" loext:char-shading-value="0" style:font-size-asian="11pt"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undesland]</text:span><text:span text:style-name="T2"> baut „Re-Use“ aus!</text:span></text:p>
      <text:p text:style-name="Standard"><text:span text:style-name="T3">[Anzahl] </text:span><text:span text:style-name="T6">neue Annahmestellen für noch gebrauchsfähige Elektrogeräte</text:span></text:p>
      <text:p text:style-name="P1"/>
      <text:p text:style-name="Standard"><text:span text:style-name="T7">Wir alle kennen das: Wir brauchen das alte Elektrogerät nicht mehr, aber für die Entsorgung ist es noch viel zu schade, denn es funktioniert eigentlich noch. So verstaubt es langsam im Keller bis es wirklich niemanden mehr interessiert. Aber das muss nicht sein, denn ab heuer gibt es für noch gebrauchsfähige Elektroaltgeräte [</text:span><text:span text:style-name="T4">Anzahl]</text:span><text:span text:style-name="T7"> neue Annahmestellen zum „Re-Use“ (Wiederverwendung) in </text:span><text:span text:style-name="T4">(den)</text:span><text:span text:style-name="T7"> Altstoffsammelzenten der Gemeinden (</text:span><text:span text:style-name="T4">folgender Gemeinden: …, …, ,...</text:span><text:span text:style-name="T7">) </text:span></text:p>
      <text:p text:style-name="P2"/>
      <text:p text:style-name="P2">Mit dieser Initiative der Gemeinden sollen künftig gebrauchsfähige Elektrogeräte ein zweites Leben erhalten, anstatt dass sie nutzlos zu Hause verstauben. Zunächst in größeren Gemeinden, später in allen Altstoffsammelzentren, werden entweder permanente Abgabemöglichkeiten oder zumindest mehrmals jährliche Sammeltage eingerichtet, um die noch brauchbaren Geräte vor dem Schrottcontainer zu retten. </text:p>
      <text:p text:style-name="P2"/>
      <text:p text:style-name="Standard"><text:span text:style-name="T9">Partner der Gemeinden bei der „Wiederbelebung“ der Geräte ist </text:span><text:span text:style-name="T10">[Name des Re-Use-Betriebes der Region]:</text:span><text:span text:style-name="T9"> Der Betrieb holt die Geräte ab und setzt sie in der eigens eingerichteten Werkstatt instand, um sie dann nach fachgerechter Sicherheits- und Funktionsüberprüfung in den </text:span><text:span text:style-name="T10">[Name der Re-Use-Läden]</text:span><text:span text:style-name="T9"> günstig an Umwelt- und kostenbewusste Weiter-Nutzer zu verkaufen. Damit schafft </text:span><text:span text:style-name="T10">[Name des Re-Use-Betriebes der Region]</text:span><text:span text:style-name="T9"> Arbeitsplätze für benachteiligte Menschen und günstige Einkaufsmöglichkeiten für Menschen mit geringerem Einkommen. </text:span></text:p>
      <text:p text:style-name="P2"/>
      <text:p text:style-name="Standard"><text:span text:style-name="T5">[Zitat: wichtiger Politiker, z.B. Umweltlandesrat, Verbandsobmann]</text:span><text:span text:style-name="T8">: „Re-Use ist die nachhaltigste</text:span><text:span text:style-name="T7"> Verwertungsform: Es verlängert die Lebensdauer von Produkten, zögert den Kauf neuer Produkte möglichst lange hinaus und trägt so in hohem Maß zu Ressourcenschonung, Abfallverminderung und Klimaschutz bei.“</text:span><text:span text:style-name="T9"> Mit Re-Use werden bis zu zehnmal soviele Arbeitsplätze geschaffen, als durch Recycling. Der re-use-fähige Anteil an allen derzeit entsorgten Elektrogeräten wird mit 4 % (ca. </text:span><text:span text:style-name="T10">[t laut Factbox]</text:span><text:span text:style-name="T9"> im Jahr) zunächst vorsichtig geschätzt. Bei optimaler Ausschöpfung des Potentials könnten somit in </text:span><text:span text:style-name="T10">[Bundesland] [Anzahl neue Arbeitsplätze siehe Factbox]</text:span><text:span text:style-name="T9"> neue Arbeitsplätze geschaffen werden! </text:span></text:p>
      <text:p text:style-name="P2"/>
      <text:p text:style-name="Standard"><text:span text:style-name="T9">Alte Elektrogeräte für Re-Use sollen vollständig, funktionstüchtig, sauber, ohne gröbere äußere Beschädigungen sein, und sie sollten nicht wesentlich älter als 10 Jahre sein, um in den </text:span><text:span text:style-name="T10">[Name der Re-Use-Läden]</text:span><text:span text:style-name="T9"> verkaufbar zu sein und auch der nächsten NutzerIn noch lange Freude zu bereiten. Bei Unklarheiten hilft das Personal der Annahmestellen gerne weit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de" fo:country="A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fo:color="#000000" style:font-name="Symbol" fo:font-family="Symbol" style:font-family-generic="roman" style:font-pitch="variable" fo:font-size="11pt" style:font-size-asian="11pt"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ufzählungszeichen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hias Neitsch</meta:initial-creator>
    <meta:creation-date>2015-08-20T19:46:00</meta:creation-date>
    <dc:date>2015-12-17T11:36:04.149000000</dc:date>
    <meta:editing-cycles>7</meta:editing-cycles>
    <meta:editing-duration>PT12M50S</meta:editing-duration>
    <meta:document-statistic meta:table-count="0" meta:image-count="0" meta:object-count="0" meta:page-count="1" meta:paragraph-count="7" meta:word-count="335" meta:character-count="2539" meta:non-whitespace-character-count="2206"/>
    <meta:generator>LibreOffice/4.4.6.3$Windows_x86 LibreOffice_project/e8938fd3328e95dcf59dd64e7facd2c7d67c704d</meta:generator>
  </office:meta>
</office:document-meta>
</file>