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pitch="variable"/>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 svg:font-family="Symbol"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Arial" fo:font-size="14pt" fo:font-weight="bold" style:font-size-asian="14pt" style:font-weight-asian="bold" style:font-name-complex="Arial" style:font-size-complex="14pt" style:font-weight-complex="bold"/>
    </style:style>
    <style:style style:name="P2" style:family="paragraph" style:parent-style-name="Standard">
      <style:text-properties fo:color="#000000" style:font-name="Arial" fo:font-size="11pt" fo:font-weight="bold" style:font-size-asian="11pt" style:font-weight-asian="bold" style:font-name-complex="Arial" style:font-weight-complex="bold"/>
    </style:style>
    <style:style style:name="P3" style:family="paragraph" style:parent-style-name="Standard">
      <style:text-properties fo:color="#000000" style:font-name="Arial" fo:font-size="11pt" style:font-size-asian="11pt" style:font-name-complex="Arial"/>
    </style:style>
    <style:style style:name="P4" style:family="paragraph" style:parent-style-name="Standard" style:list-style-name="WW8Num2">
      <style:text-properties fo:color="#000000" style:font-name="Arial" fo:font-size="11pt" fo:background-color="#ffff00" style:font-name-asian="Arial" style:font-size-asian="11pt" style:font-name-complex="Arial"/>
    </style:style>
    <style:style style:name="P5" style:family="paragraph" style:parent-style-name="Standard" style:list-style-name="WW8Num3"/>
    <style:style style:name="P6" style:family="paragraph" style:parent-style-name="Standard" style:master-page-name="Standard">
      <style:paragraph-properties style:page-number="auto" fo:break-before="page"/>
      <style:text-properties fo:color="#000000" style:font-name="Arial" fo:font-size="14pt" fo:font-weight="bold" style:font-size-asian="14pt" style:font-weight-asian="bold" style:font-name-complex="Arial" style:font-size-complex="14pt" style:font-weight-complex="bold"/>
    </style:style>
    <style:style style:name="T1" style:family="text">
      <style:text-properties fo:color="#000000" style:font-name="Arial" fo:font-size="14pt" fo:font-weight="bold" style:font-size-asian="14pt" style:font-weight-asian="bold" style:font-name-complex="Arial" style:font-size-complex="14pt" style:font-weight-complex="bold"/>
    </style:style>
    <style:style style:name="T2" style:family="text">
      <style:text-properties fo:color="#000000" style:font-name="Arial" fo:font-size="11pt" fo:font-weight="bold" style:font-size-asian="11pt" style:font-weight-asian="bold" style:font-name-complex="Arial" style:font-weight-complex="bold"/>
    </style:style>
    <style:style style:name="T3" style:family="text">
      <style:text-properties fo:color="#000000" style:font-name="Arial" fo:font-size="11pt" fo:font-weight="bold" fo:background-color="#ffff00" loext:char-shading-value="0" style:font-size-asian="11pt" style:font-weight-asian="bold" style:font-name-complex="Arial" style:font-weight-complex="bold"/>
    </style:style>
    <style:style style:name="T4" style:family="text">
      <style:text-properties fo:color="#000000" style:font-name="Arial" fo:font-size="11pt" fo:font-weight="bold" style:font-name-asian="Arial" style:font-size-asian="11pt" style:font-weight-asian="bold" style:font-name-complex="Arial" style:font-weight-complex="bold"/>
    </style:style>
    <style:style style:name="T5" style:family="text">
      <style:text-properties fo:color="#000000" style:font-name="Arial" fo:font-size="11pt" style:font-size-asian="11pt" style:font-name-complex="Arial"/>
    </style:style>
    <style:style style:name="T6" style:family="text">
      <style:text-properties fo:color="#000000" style:font-name="Arial" fo:font-size="11pt" fo:background-color="#ffff00" loext:char-shading-value="0" style:font-size-asian="11pt" style:font-name-complex="Arial"/>
    </style:style>
    <style:style style:name="T7" style:family="text">
      <style:text-properties fo:color="#000000" style:font-name="Arial" fo:font-size="11pt" fo:background-color="#ffff00" loext:char-shading-value="0" style:font-name-asian="Arial" style:font-size-asian="11pt" style:font-name-complex="Arial"/>
    </style:style>
    <style:style style:name="T8" style:family="text">
      <style:text-properties fo:color="#000000" style:font-name="Arial" fo:font-size="11pt" fo:language="en" fo:country="GB" fo:font-weight="bold" style:font-size-asian="11pt" style:font-weight-asian="bold" style:font-name-complex="Arial" style:font-weight-complex="bold"/>
    </style:style>
    <style:style style:name="T9" style:family="text">
      <style:text-properties fo:color="#000000" style:font-name="Arial" fo:font-size="11pt" fo:font-style="italic" fo:font-weight="bold" style:font-size-asian="11pt" style:font-style-asian="italic" style:font-weight-asian="bold" style:font-name-complex="Arial" style:font-style-complex="italic" style:font-weight-complex="bold"/>
    </style:style>
    <style:style style:name="T10" style:family="text">
      <style:text-properties fo:color="#000000" style:text-position="sub 58%" style:font-name="Arial" fo:font-size="11pt" fo:language="en" fo:country="GB" fo:font-weight="bold" style:font-size-asian="11pt" style:font-weight-asian="bold" style:font-name-complex="Arial" style:font-weight-complex="bold"/>
    </style:style>
    <style:style style:name="T11" style:family="text">
      <style:text-properties fo:color="#000000" style:text-position="sub 58%" style:font-name="Arial" fo:font-size="11pt" style:font-size-asian="11pt" style:font-name-complex="Arial"/>
    </style:style>
    <style:style style:name="T12" style:family="text">
      <style:text-properties fo:color="#000000" style:text-position="sub 58%" style:font-name="Arial" fo:font-size="11pt" fo:font-weight="bold" style:font-size-asian="11pt" style:font-weight-asian="bold" style:font-name-complex="Arial" style:font-weight-complex="bold"/>
    </style:style>
    <style:style style:name="T13" style:family="text">
      <style:text-properties style:font-name="Arial" fo:font-size="11pt" fo:font-weight="bold" fo:background-color="#ffff00" loext:char-shading-value="0" style:font-size-asian="11pt" style:font-weight-asian="bold" style:font-name-complex="Arial"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er Weg in die Kreislaufwirtschaft: </text:p>
      <text:p text:style-name="P1">Re-Use!</text:p>
      <text:p text:style-name="P2"/>
      <text:p text:style-name="P2">Immer deutlicher wird die Notwendigkeit, unsere zerstörerische Spirale von immer mehr Wachstum, höherem Ressourcenverbrauch und kürzerer Nutzung einer immer größeren Zahl und Vielfalt von Produkten zu durchbrechen. Die Alternative heißt Kreislaufwirtschaft. Damit ist nicht nur verstärktes Recycling gemeint, sondern vor allem eines: intelligente, sparsame, möglichst lange, kurzum: nachhaltige Nutzung von Produkten und Ressourcen. Eine wichtige Möglichkeit dazu ist „Re-Use“, also die Wiederverwendung alter, aber noch brauchbarer Gegenstände. </text:p>
      <text:p text:style-name="P3"/>
      <text:p text:style-name="P2">Was bedeutet Wiederverwendung?</text:p>
      <text:p text:style-name="P3">Wiederverwendung oder „Re-Use“ bedeutet, einen Gegenstand, den man selbst nicht mehr haben möchte, der aber noch für andere brauchbar ist, anderen zukommen zu lassen, damit diese ihn wieder nutzen können. Zum Beispiel, indem man Hausrat seinen gerade erwachsen gewordenen Kindern für die erste eigene Wohnung schenkt. Oder indem man Dinge, die man selber nicht mehr braucht, im Internet verkauft, oder noch besser: gemeinnützigen Organisationen spendet. </text:p>
      <text:p text:style-name="P3"/>
      <text:p text:style-name="P2">Im Entstehen: Re-Use-Annahme in Altstoffsammelzentren der Gemeinden</text:p>
      <text:p text:style-name="P3">Eine gerade erst im Entstehen befindliche Möglichkeit ist es, solche Dinge im Altstoffsammelzentrum seiner Gemeinde abzugeben. Das geht zurzeit nur dann, wenn diese dafür bereits eine Annahmemöglichkeit eingerichtet hat. Das ist vor allem deshalb praktisch, weil man beim Ausmisten zuhause gleich alles mitnehmen kann und bei Unsicherheiten das Personal in solchen Altstoffsammelzentren kompetent Auskunft geben kann, ob der alte Staubsauger oder das Radiogerät tatsächlich noch von anderen gebraucht wird, oder doch lieber in den Recycling-Container gegeben werden sollte. </text:p>
      <text:p text:style-name="P3"/>
      <text:p text:style-name="Standard"><text:span text:style-name="T2">Neu: Annahme von brauchbaren Elektrogeräten in </text:span><text:span text:style-name="T13">[Bundesland]</text:span><text:span text:style-name="T2"> Altstoffsammelzentren</text:span></text:p>
      <text:p text:style-name="Standard"><text:span text:style-name="T5">Immer mehr Gemeinden in </text:span><text:span text:style-name="T6">[Bundesland]</text:span><text:span text:style-name="T5"> richten solche Annahmestellen für noch brauchbare Gegenstände ein, und zwar zunächst nur für gebrauchsfähige Elektrogeräte. Die Erweiterung auf andere Produktgruppen wird zu einem späteren Zeitpunkt ins Auge gefasst. Die </text:span><text:span text:style-name="T6">[Bundesland]</text:span><text:span text:style-name="T5"> Gemeinden arbeiten dabei mit </text:span><text:span text:style-name="T6">[Re-Use-Betrieb der Region]</text:span><text:span text:style-name="T5"> zusammen, die im Rahmen ihrer Beschäftigungsprojekte für am Arbeitsmarkt benachteiligte Menschen eine professionelle Werkstatt zur Instandsetzung von Elektrogeräten eingerichtet hat, und die „runderneuerten“ und geprüften Geräte dann in ihren </text:span><text:span text:style-name="T6">[Bezeichnung der Re-Use-Shops]</text:span><text:span text:style-name="T5"> günstig verkauft. </text:span></text:p>
      <text:p text:style-name="P3"/>
      <text:p text:style-name="P3">Folgende Altstoffsammelzentren nehmen während der Öffnungszeiten derzeit wiederverwendungsfähige Elektrogeräte entgegen: </text:p>
      <text:list xml:id="list3544968220195380128" text:style-name="WW8Num2">
        <text:list-item>
          <text:p text:style-name="P4">[Altstoffsammelzentren des Bundeslandes]</text:p>
        </text:list-item>
      </text:list>
      <text:p text:style-name="P3"/>
      <text:p text:style-name="Standard"><text:span text:style-name="T2">Warum engagieren sich die </text:span><text:span text:style-name="T3">[Bundesland]</text:span><text:span text:style-name="T2"> Gemeinden für Re-Use?</text:span></text:p>
      <text:p text:style-name="P3">Die Abfallwirtschaft hat erkannt, dass Recycling allein die steigenden Abfallmengen nicht einbremsen kann, wenn gleichzeitig immer mehr gekauft wird und Produkte immer schneller weggeworfen werden. Im Abfallwirtschaftsgesetz wurde daher die Verpflichtung verankert, dass die Wiederverwendung noch vor dem Recycling prioritär gefördert und unterstützt werden muss. Für Elektroaltgeräte sind Gemeinden verpflichtet, mindestens zweimal im Jahr eine Annahme von wiederverwendbaren Geräten anzubieten und diese bevorzugt gemeinnützigen Organisationen zur Verfügung zu stellen. Aus „ab in den Container“ wird jetzt: „bitte vorsichtig ins Re-Use-Regal“. </text:p>
      <text:p text:style-name="P3"/>
      <text:p text:style-name="P2">Ist Re-Use überhaupt sinnvoll?</text:p>
      <text:p text:style-name="Standard"><text:span text:style-name="T5">Studien belegen, dass Re-Use fünf- bis zehnmal soviele Arbeitsplätze schafft, wie das Recycling der gleichen Art und Menge an Abfällen. Werden damit, wie in </text:span><text:span text:style-name="T6">[Bundesland]</text:span><text:span text:style-name="T5">, soziale Integrationsbetriebe betraut, ersparen diese ihrer Region deutlich mehr an Kosten für Sozialtransfers, entgangene Steuern, Entsorgungskosten und Armutsprävention, als sie Fördermittel erhalten. Die Region profitiert also gleich mehrfach: mehr Arbeit, mehr lokale Wertschöpfung, weniger Abfälle, weniger Rohstoff-Verbrauch. So wird Re-Use ein Gewinn für die </text:span><text:soft-page-break/><text:span text:style-name="T5">ganze Region! </text:span></text:p>
      <text:p text:style-name="P3"/>
      <text:p text:style-name="Standard"><text:span text:style-name="T8">Re-Use spart CO</text:span><text:span text:style-name="T10">2 </text:span><text:span text:style-name="T8">und Ressourcen</text:span></text:p>
      <text:p text:style-name="Standard"><text:span text:style-name="T5">Die Re-Use-Menge zu erhöhen, bringt nicht zuletzt ökologische Vorteile, davon ist die CO</text:span><text:span text:style-name="T11">2</text:span><text:span text:style-name="T12"> </text:span><text:span text:style-name="T5">-Einsparung nur einer von vielen, dafür ein gut quantifizierbarer: Die Universität für Bodenkultur hat anhand ausgewählter typischer Re-Use-Produkte aus Pilotversuchen in Vorarlberg (Holzmöbel, Couch, Waschmaschine, Bücher, Kleidung und Schuhe) je nach Produkt und Nutzung (Art und Dauer) teils sehr hohe CO</text:span><text:span text:style-name="T11">2</text:span><text:span text:style-name="T5">-Einsparungsbeiträge ermittelt, die höchsten bei Möbeln und Büchern, immerhin noch 15% bei Elektrogeräten, die ja während der verlängerten Nutzung weiterhin Strom verbrauchen. Dass Re-Use Ressourcen durch eingesparte Neuprodukte schont, braucht wohl nicht eigens erläutert zu werden. </text:span></text:p>
      <text:p text:style-name="P3"/>
      <text:p text:style-name="P2">Was ist Re-Use-fähig?</text:p>
      <text:p text:style-name="Standard"><text:span text:style-name="T5">Dafür gibt es eine einfache Faustregel: </text:span><text:span text:style-name="T9">„Re-Use-fähig ist, was Sie ihren Kindern zumuten würden.“ </text:span><text:span text:style-name="T5">Re-Use-fähig ist ein Produkt dann, wenn es sauber und einwandfrei ist und wenn Sie es ihren Kindern für deren erste eigene Wohnung zumuten würden oder wenn Sie es guten Gewissens ihren Freunden und Bekannten weitergeben würden. Produkte, die so „abgewirtschaftet“ sind, dass dies nicht vorstellbar wäre, gehören grundsätzlich nicht zum Re-Use, sondern in die jeweils passende Abfallsammelschiene. </text:span></text:p>
      <text:p text:style-name="P3"/>
      <text:p text:style-name="P2">Was ist mit kaputten Geräten?</text:p>
      <text:p text:style-name="Standard"><text:span text:style-name="T5">Eine Reparatur von in Altstoffsammelzentren gesammelten Geräten ist nur dann sinnvoll, wenn die bezahlte Arbeitszeit für die Reparatur in der Werkstatt </text:span><text:span text:style-name="T6">[des Re-Use-Betriebes der Region]</text:span><text:span text:style-name="T5"> durch den Verkaufserlös im </text:span><text:span text:style-name="T6">[Bezeichnung der Re-Use-Shops]</text:span><text:span text:style-name="T5"> samt allen anderen Kosten gedeckt werden kann. Das ist meist nur bei höherpreisigen Gegenständen der Fall, wie zum Beispiel bei Waschmaschinen, Unterhaltungselektronik und EDV-Geräten, wenn der Fehler bekannt und gut reparabel ist. Andere Geräte, die für das Re-Use abgegeben werden, sollten daher einwandfrei funktionieren und auch äußerlich sauber und in gutem Zustand sein. Eine Sicherheits- und Funktionsprüfung erfolgt in jedem Fall, es werden nur durch Fachleute geprüfte Geräte für den Verkauf freigegeben, und das mit der gesetzlichen Gewährleistung. </text:span></text:p>
      <text:p text:style-name="P3"/>
      <text:p text:style-name="P2">Wieviele Arbeitsplätze können durch Re-Use von Elektrogeräten geschaffen werden?</text:p>
      <text:p text:style-name="Standard"><text:span text:style-name="T5">Die Pilotversuche in der Gemeinde </text:span><text:span text:style-name="T6">[Gemeindename]</text:span><text:span text:style-name="T5"> haben gezeigt, dass nach vorsichtiger Schätzung ca. 4% aller Elektrogeräte, die insgesamt ins Altstoffsammelzentrum kommen, nach Prüfung und Instandsetzung durch die Fachleute von </text:span><text:span text:style-name="T6">[Re-Use-Betrieb der Region]</text:span><text:span text:style-name="T5"> wiederverwendet werden können. Legt man europäische Erfahrungen auf </text:span><text:span text:style-name="T6">[Bundesland]</text:span><text:span text:style-name="T5"> um, könnte das bei optimaler Ausnutzung des Mengenpotentials ca. </text:span><text:span text:style-name="T6">[Anzahl neue Arbeitsplätze siehe Factbox]</text:span><text:span text:style-name="T5"> im Re-Use-Bereich allein für Elektroaltgeräte schaffen. </text:span></text:p>
      <text:p text:style-name="P3"/>
      <text:p text:style-name="Standard"><text:span text:style-name="T4">„</text:span><text:span text:style-name="T2">Besser als neu“: Argumente für Re-Use</text:span></text:p>
      <text:p text:style-name="P3">Immer wieder zu hören sind die altbekannten Killerargumente, dass neuere Produkte ökologischer sind, weil sie angeblich weniger Energie verbrauchen; dass Wegwerfprodukte mehr Arbeitsplätze schaffen, technisch besser und obendrein billiger sind. Aber:</text:p>
      <text:list xml:id="list937394132798881937" text:style-name="WW8Num3">
        <text:list-item>
          <text:p text:style-name="P5"><text:span text:style-name="T2">Arbeitsplätze</text:span><text:span text:style-name="T5">: Die Reparatur eines Gebrauchsproduktes schafft oftmals mehr hochwertige Arbeit vor Ort als die Herstellung eines Billigprodukts für die gleiche (Rest-) Lebensdauer. </text:span></text:p>
        </text:list-item>
        <text:list-item>
          <text:p text:style-name="P5"><text:span text:style-name="T2">Ressourcen</text:span><text:span text:style-name="T5">: Die Verdoppelung der Nutzungsdauer halbiert den Rohstoffeinsatz, sowie Abfallmenge, Herstellungs- und Transportenergie!</text:span></text:p>
        </text:list-item>
        <text:list-item>
          <text:p text:style-name="P5"><text:span text:style-name="T2">Energie</text:span><text:span text:style-name="T5">: Neue Produkte verbrauchen oft mehr Energie: entweder durch aufwändigere Technik (z.B. Flachbildschirme), durch häufigeren oder längeren Einsatz (Stand-By-Betrieb, Computer im Dauerbetrieb, noch öfter Wäsche waschen etc.), durch Anschaffung einer höheren Anzahl (Beleuchtungskörper, Haushaltsgeräte), Substitution von handbetriebenen Geräten durch Elektrogeräte (Küchengeräte, Werkzeug), kürzere Lebensdauer (daher öftere Herstellung), immer mehr und zusätzliche Produkte, die man vorher gar nicht brauchte (Tablets, Kaffeeautomaten, Fernseher und neuerdings Audio-Anlagen in jedem Zimmer, Bad und WC...).</text:span></text:p>
        </text:list-item>
        <text:list-item>
          <text:p text:style-name="P5"><text:span text:style-name="T2">Qualität</text:span><text:span text:style-name="T5">: Langlebige Gegenstände sind qualitativ hochwertiger und auf die Nutzungsdauer gerechnet meist auch billiger. Produkte, die es bis in den Secondhand- oder Re-Use-Shop </text:span><text:soft-page-break/><text:span text:style-name="T5">schaffen, haben durchwegs Top-Qualität. </text:span></text:p>
        </text:list-item>
        <text:list-item>
          <text:p text:style-name="P5"><text:span text:style-name="T2">Technische „Verbesserungen“</text:span><text:span text:style-name="T5">: Technische „Verbesserungen“ entpuppen sich – gerade bei elektronischen Geräten – immer öfter als Kunden-Nepp zur Bindung des Käufers an den gleichen Hersteller, um ständige „Updates“ zu erhalten und weitere Geräte des gleichen Herstellers und dessen Software kaufen zu müssen. Ein Herstellerwechsel kann dann sehr teuer werden.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Arial Unicode MS'" style:font-pitch="variable"/>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 svg:font-family="Symbol"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1" fo:font-family="'Liberation Serif', 'Times New Roman'" style:font-family-generic="roman" style:font-pitch="variable" fo:font-size="12pt" fo:language="de" fo:country="AT"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OpenSymbol" style:font-family-complex="OpenSymbol, 'Arial Unicode MS'" style:font-pitch-complex="variable"/>
    </style:style>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WW8Num3z0" style:family="text">
      <style:text-properties fo:color="#000000" style:font-name="Symbol" fo:font-family="Symbol" style:font-family-generic="roman" style:font-pitch="variable" fo:font-size="11pt" style:font-size-asian="11pt" style:font-name-complex="OpenSymbol" style:font-family-complex="OpenSymbol, 'Arial Unicode MS'" style:font-pitch-complex="variable"/>
    </style:style>
    <style:style style:name="WW8Num3z1" style:family="text">
      <style:text-properties style:font-name="OpenSymbol" fo:font-family="OpenSymbol, 'Arial Unicode MS'" style:font-pitch="variable" style:font-name-complex="OpenSymbol" style:font-family-complex="OpenSymbol, 'Arial Unicode MS'"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Aufzählungszeichen1"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tthias Neitsch</meta:initial-creator>
    <meta:creation-date>2015-08-20T19:46:00</meta:creation-date>
    <dc:date>2015-12-17T13:23:33.604000000</dc:date>
    <meta:editing-cycles>5</meta:editing-cycles>
    <meta:editing-duration>PT4M14S</meta:editing-duration>
    <meta:document-statistic meta:table-count="0" meta:image-count="0" meta:object-count="0" meta:page-count="3" meta:paragraph-count="30" meta:word-count="1060" meta:character-count="8296" meta:non-whitespace-character-count="7255"/>
    <meta:generator>LibreOffice/4.4.6.3$Windows_x86 LibreOffice_project/e8938fd3328e95dcf59dd64e7facd2c7d67c704d</meta:generator>
  </office:meta>
</office:document-meta>
</file>