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Liberation Serif1"/>
    </style:style>
    <style:style style:name="P2" style:family="paragraph" style:parent-style-name="Standard" style:list-style-name="WW8Num3">
      <style:text-properties style:font-name-complex="Liberation Serif1"/>
    </style:style>
    <style:style style:name="P3" style:family="paragraph" style:parent-style-name="Standard">
      <style:text-properties fo:font-weight="bold" style:font-weight-asian="bold" style:font-name-complex="Liberation Serif1" style:font-weight-complex="bold"/>
    </style:style>
    <style:style style:name="P4" style:family="paragraph" style:parent-style-name="Standard">
      <style:text-properties fo:font-weight="bold" fo:background-color="#ffff00" style:font-weight-asian="bold" style:font-name-complex="Liberation Serif1" style:font-weight-complex="bold"/>
    </style:style>
    <style:style style:name="P5" style:family="paragraph" style:parent-style-name="Standard" style:list-style-name="WW8Num2"/>
    <style:style style:name="P6" style:family="paragraph" style:parent-style-name="Standard" style:list-style-name="WW8Num3"/>
    <style:style style:name="P7" style:family="paragraph" style:parent-style-name="Standard">
      <style:text-properties fo:background-color="#ffff00" style:font-name-complex="Liberation Serif1"/>
    </style:style>
    <style:style style:name="P8" style:family="paragraph" style:parent-style-name="Standard" style:master-page-name="Standard">
      <style:paragraph-properties style:page-number="auto"/>
      <style:text-properties fo:font-style="italic" style:text-underline-style="solid" style:text-underline-width="auto" style:text-underline-color="font-color" fo:font-weight="bold" style:font-style-asian="italic" style:font-weight-asian="bold" style:font-name-complex="Liberation Serif1" style:font-style-complex="italic" style:font-weight-complex="bold"/>
    </style:style>
    <style:style style:name="T1" style:family="text">
      <style:text-properties style:font-name-complex="Liberation Serif1"/>
    </style:style>
    <style:style style:name="T2" style:family="text">
      <style:text-properties fo:font-weight="bold" style:font-weight-asian="bold" style:font-name-complex="Liberation Serif1" style:font-weight-complex="bold"/>
    </style:style>
    <style:style style:name="T3" style:family="text">
      <style:text-properties fo:font-weight="bold" fo:background-color="#ffff00" loext:char-shading-value="0" style:font-weight-asian="bold" style:font-name-complex="Liberation Serif1" style:font-weight-complex="bold"/>
    </style:style>
    <style:style style:name="T4" style:family="text">
      <style:text-properties fo:background-color="#ffff00" loext:char-shading-value="0" style:font-name-complex="Liberation Serif1"/>
    </style:style>
    <style:style style:name="T5" style:family="text">
      <style:text-properties fo:color="#000000" fo:font-size="11pt" style:font-size-asian="11pt" style:font-name-complex="Liberation Serif1"/>
    </style:style>
    <style:style style:name="T6" style:family="text">
      <style:text-properties fo:color="#000000" fo:font-size="11pt" fo:background-color="#ffff00" loext:char-shading-value="0" style:font-size-asian="11pt" style:font-name-complex="Liberation Serif1"/>
    </style:style>
    <style:style style:name="T7" style:family="text">
      <style:text-properties fo:font-style="italic" style:font-style-asian="italic" style:font-name-complex="Liberation Serif1" style:font-style-complex="italic"/>
    </style:style>
    <style:style style:name="T8" style:family="text">
      <style:text-properties fo:font-style="italic" fo:background-color="#ffff00" loext:char-shading-value="0" style:font-style-asian="italic" style:font-name-complex="Liberation Serif1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ÖA-Text für Folder, Gemeindezeitung, Flugblatt, Gemeinde-Postwurfsendung, Gemeinde-Website etc. :</text:p>
      <text:p text:style-name="P1"/>
      <text:p text:style-name="P3">Wiederverwenden statt Wegwerfen!</text:p>
      <text:p text:style-name="P4">(Evtl. Slogan verwenden – siehe Liste mit Vorschlägen für Slogans)</text:p>
      <text:p text:style-name="P3"/>
      <text:list xml:id="list9220615229418995577" text:style-name="WW8Num2">
        <text:list-item>
          <text:p text:style-name="P5"><text:span text:style-name="T1">Sie haben ein </text:span><text:span text:style-name="T2">gebrauchsfähiges Elektrogerät</text:span><text:span text:style-name="T1">, das Sie nicht mehr verwenden, und das </text:span><text:span text:style-name="T2">zu schade zum Wegwerfen</text:span><text:span text:style-name="T1"> ist? </text:span></text:p>
        </text:list-item>
        <text:list-item>
          <text:p text:style-name="P5"><text:span text:style-name="T1">Sie möchten dieses </text:span><text:span text:style-name="T2">Gerät weitergeben, wissen aber nicht an wen</text:span><text:span text:style-name="T1">, oder sie wollen sich einfach den Aufwand einer Online-Inserierung sparen? </text:span></text:p>
        </text:list-item>
        <text:list-item>
          <text:p text:style-name="P5"><text:span text:style-name="T1">Und sie </text:span><text:span text:style-name="T2">finden die Idee gut</text:span><text:span text:style-name="T1">, dass Ihr gebrauchtes Gerät nicht nur wiederverwendet wird, sondern zusätzlich auch </text:span><text:span text:style-name="T2">einem guten Zweck dient</text:span><text:span text:style-name="T1">? </text:span></text:p>
        </text:list-item>
      </text:list>
      <text:p text:style-name="P1"/>
      <text:p text:style-name="Standard"><text:span text:style-name="T1">Dann </text:span><text:span text:style-name="T2">bringen Sie Ihr Gerät zur Re-Use-Sammlung</text:span><text:span text:style-name="T1"> </text:span><text:span text:style-name="T4">im Altstoffsammelzentrum Ihrer Gemeinde (richtige Bezeichnung und Örtlichkeit einsetzen)</text:span><text:span text:style-name="T1">! </text:span></text:p>
      <text:p text:style-name="Standard"><text:span text:style-name="T1">Hier wird Ihr Gerät getrennt vom Schrott schonend gelagert und dann der </text:span><text:span text:style-name="T6">[Name des Re-Use-Betriebes der Region]</text:span><text:span text:style-name="T5"> </text:span><text:span text:style-name="T1">übergeben. </text:span><text:span text:style-name="T6">[Name des Re-Use-Betriebes der Region]</text:span><text:span text:style-name="T5"> </text:span><text:span text:style-name="T1">überprüft das Gerät fachmännisch und verkauft es bei guter Eignung mit Gewährleistung in den </text:span><text:span text:style-name="T6">[Bezeichnung der Re-Use-Shops]</text:span><text:span text:style-name="T1">. </text:span></text:p>
      <text:p text:style-name="P1"/>
      <text:p text:style-name="Standard"><text:span text:style-name="T1">So entsteht ein </text:span><text:span text:style-name="T2">vielfacher Nutzen</text:span><text:span text:style-name="T1">: </text:span></text:p>
      <text:list xml:id="list7380135465713210067" text:style-name="WW8Num3">
        <text:list-item>
          <text:p text:style-name="P2">Sie haben zuhause wieder Platz und die Gewissheit, etwas Sinnvolles mit Ihrem Gerät getan zu haben! </text:p>
        </text:list-item>
        <text:list-item>
          <text:p text:style-name="P2">Die Umwelt freut sich jährlich über durchschnittliche 15% weniger klimaschädliche Emissionen durch den Kauf eines Re-Use Produktes.</text:p>
        </text:list-item>
        <text:list-item>
          <text:p text:style-name="P6"><text:span text:style-name="T1">Benachteiligte Menschen freuen sich über einen Arbeitsplatz bei </text:span><text:span text:style-name="T6">[Name des Re-Use-Betriebes der Region]</text:span><text:span text:style-name="T5"> </text:span><text:span text:style-name="T1">als Hilfe für ihren oft schwierigeren Einstieg ins Berufsleben und die Chance, aus der Langzeitarbeitslosigkeit zu kommen – mindestens </text:span><text:span text:style-name="T4">[Anzahl lt Factbox]</text:span><text:span text:style-name="T1"> neue Arbeitsplätze können so geschaffen werden – </text:span><text:span text:style-name="T4">Ihre Gemeinde trägt dazu ....[Anzahl Arbeitsplätze] eines Arbeitsplatzes bei [Berechnung mit Daten aus der Factbox].</text:span></text:p>
        </text:list-item>
        <text:list-item>
          <text:p text:style-name="P6"><text:span text:style-name="T1">Menschen mit geringem Einkommen freuen sich über die Chance, günstige aber qualitativ einwandfreie Geräte im </text:span><text:span text:style-name="T6">[Bezeichnung der Re-Use-Shops]</text:span><text:span text:style-name="T1">zu bekommen, die sie sich sonst nur schwer leisten könnten. </text:span></text:p>
        </text:list-item>
        <text:list-item>
          <text:p text:style-name="P2">Schnäppchenjäger und Sammler freuen sich über gute alte Stücke, die sie sonst kaum finden würden. </text:p>
        </text:list-item>
        <text:list-item>
          <text:p text:style-name="P6"><text:span text:style-name="T1">Und wir alle freuen uns, weil dadurch das Leben für uns alle ein klein wenig netter wird! </text:span><text:span text:style-name="T7">(</text:span><text:span text:style-name="T8">hier vielleicht regionalen Dialekt verwenden</text:span><text:span text:style-name="T7"> – z.B. Ausseerisch: „...weil so is Lebm fia ins oi a kloans bisserl gschmeha wiad“;-))))</text:span></text:p>
        </text:list-item>
      </text:list>
      <text:p text:style-name="P1"/>
      <text:p text:style-name="Standard"><text:span text:style-name="T1">In ganz </text:span><text:span text:style-name="T4">[Bundesland]</text:span><text:span text:style-name="T1"> gibt es nun Re-Use-Sammelstellen für Ihre noch funktionsfähigen Elektrogeräte. </text:span><text:span text:style-name="T4">Bürgermeister (Name)</text:span><text:span text:style-name="T1">: „Geben Sie Ihrem gebrauchten Gerät und benachteiligten Menschen eine Chance und nutzen Sie unser neues Service! Wenn Sie im Zweifel sind, ob Ihr Gerät geeignet ist, berät Sie das Gemeindepersonal </text:span><text:span text:style-name="T4">vor Ort (im Altstoffsammelzentrum – korrekte Bezeichnung und Ort einsetzen)</text:span><text:span text:style-name="T1"> gerne.“ </text:span></text:p>
      <text:p text:style-name="P7">Kontakthinweis</text:p>
      <text:p text:style-name="P1"/>
      <text:p text:style-name="Standard"><text:span text:style-name="T1">Für nähere Details beachten Sie bitte umseitige Information </text:span><text:span text:style-name="T4">(Verweis auf das bestehende Flugblatt von [Gemeinde] mit den Gerätegruppen, Eignungs- und Ausschlusskriterien etc.)</text:span></text:p>
      <text:p text:style-name="P1"/>
      <text:p text:style-name="Standard"><text:span text:style-name="T4">Slogan (siehe Re-Use Toolbox SLOGAN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A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fo:background-color="#ffff00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Aufzählungszeichen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as Neitsch</meta:initial-creator>
    <meta:creation-date>2015-09-02T11:18:00</meta:creation-date>
    <dc:date>2015-12-17T13:34:34.909000000</dc:date>
    <meta:editing-cycles>5</meta:editing-cycles>
    <meta:editing-duration>PT28M22S</meta:editing-duration>
    <meta:document-statistic meta:table-count="0" meta:image-count="0" meta:object-count="0" meta:page-count="1" meta:paragraph-count="19" meta:word-count="397" meta:character-count="2852" meta:non-whitespace-character-count="2468"/>
    <meta:generator>LibreOffice/4.4.6.3$Windows_x86 LibreOffice_project/e8938fd3328e95dcf59dd64e7facd2c7d67c704d</meta:generator>
  </office:meta>
</office:document-meta>
</file>