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Arial" fo:font-size="11pt" style:font-size-asian="11pt" style:font-name-complex="Arial"/>
    </style:style>
    <style:style style:name="P2" style:family="paragraph" style:parent-style-name="Standard" style:list-style-name="WW8Num2">
      <style:text-properties fo:color="#000000" style:font-name="Arial" fo:font-size="11pt" style:font-size-asian="11pt" style:font-name-complex="Arial"/>
    </style:style>
    <style:style style:name="P3" style:family="paragraph" style:parent-style-name="Standard">
      <style:text-properties fo:color="#000000" style:font-name="Arial" fo:font-size="11pt" fo:font-weight="bold" style:font-size-asian="11pt" style:font-weight-asian="bold" style:font-name-complex="Arial" style:font-weight-complex="bold"/>
    </style:style>
    <style:style style:name="P4" style:family="paragraph" style:parent-style-name="Standard">
      <style:text-properties fo:color="#000000" style:font-name="Arial" fo:font-size="11pt" fo:language="en" fo:country="GB" fo:font-weight="bold" style:font-size-asian="11pt" style:font-weight-asian="bold" style:font-name-complex="Arial" style:font-weight-complex="bold"/>
    </style:style>
    <style:style style:name="P5" style:family="paragraph" style:parent-style-name="Standard" style:master-page-name="Standard">
      <style:paragraph-properties style:page-number="auto"/>
      <style:text-properties fo:color="#000000" style:font-name="Arial" fo:font-size="14pt" fo:font-weight="bold" style:font-size-asian="14pt" style:font-weight-asian="bold" style:font-name-complex="Arial" style:font-size-complex="14pt" style:font-weight-complex="bold"/>
    </style:style>
    <style:style style:name="T1" style:family="text">
      <style:text-properties fo:color="#000000" style:font-name="Arial" fo:font-size="11pt" style:font-size-asian="11pt" style:font-name-complex="Arial"/>
    </style:style>
    <style:style style:name="T2" style:family="text">
      <style:text-properties fo:color="#000000" style:font-name="Arial" fo:font-size="11pt" fo:language="en" fo:country="GB" fo:font-weight="bold" style:font-size-asian="11pt" style:font-weight-asian="bold" style:font-name-complex="Arial" style:font-weight-complex="bold"/>
    </style:style>
    <style:style style:name="T3" style:family="text">
      <style:text-properties fo:color="#000000" style:font-name="Arial" fo:font-size="11pt" fo:background-color="#ffff00" loext:char-shading-value="0" style:font-size-asian="11pt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Slogans für Re-Use, Postings für Facebook und Inserate</text:p>
      <text:p text:style-name="P1"/>
      <text:p text:style-name="P1"/>
      <text:p text:style-name="P3">Slogans </text:p>
      <text:p text:style-name="P1"/>
      <text:p text:style-name="P1">Eine Auswahl an verschiedenen Slogans finden Sie hier. [„hier“: Link zu Slogans Ordner]</text:p>
      <text:p text:style-name="P1"/>
      <text:p text:style-name="P1">Verwendung z.B. auf</text:p>
      <text:list xml:id="list259297339920534031" text:style-name="WW8Num2">
        <text:list-item>
          <text:p text:style-name="P2">T-Shirts</text:p>
        </text:list-item>
        <text:list-item>
          <text:p text:style-name="P2">Arbeits- und Warnwesten</text:p>
        </text:list-item>
        <text:list-item>
          <text:p text:style-name="P2">Kappen</text:p>
        </text:list-item>
        <text:list-item>
          <text:p text:style-name="P2">Fahnen</text:p>
        </text:list-item>
        <text:list-item>
          <text:p text:style-name="P2">Roll-ups</text:p>
        </text:list-item>
        <text:list-item>
          <text:p text:style-name="P2">Transparenten</text:p>
        </text:list-item>
        <text:list-item>
          <text:p text:style-name="P2">LKW- und PKW-Beschriftungen</text:p>
        </text:list-item>
        <text:list-item>
          <text:p text:style-name="P2">ASZ-Tafeln</text:p>
        </text:list-item>
        <text:list-item>
          <text:p text:style-name="P2">Plakaten</text:p>
        </text:list-item>
        <text:list-item>
          <text:p text:style-name="P2">Inseraten</text:p>
        </text:list-item>
        <text:list-item>
          <text:p text:style-name="P2">Website</text:p>
        </text:list-item>
        <text:list-item>
          <text:p text:style-name="P2">Facebook etc.</text:p>
        </text:list-item>
      </text:list>
      <text:p text:style-name="P1"/>
      <text:p text:style-name="P1"/>
      <text:p text:style-name="P4">Facebook-Postings, Inseratentexte, z.B.:</text:p>
      <text:p text:style-name="P4"/>
      <text:p text:style-name="Standard"><text:span text:style-name="T1">Gib Deinem Elektrogerät ein zweites Leben! Denn es gibt ein Leben nach dem Altstoffsammelzentrum – wenn Du Dein noch gebrauchsfähiges Elektrogerät bei einem der folgenden Altstoffsammelzentren abgibst: </text:span><text:span text:style-name="T3">[Alstostffsammelzentren in der Region]</text:span><text:span text:style-name="T1"> Damit schaffst Du Arbeitsplätze für benachteiligte Menschen und schonst das Klima! </text:span></text:p>
      <text:p text:style-name="P1"/>
      <text:p text:style-name="Standard"><text:span text:style-name="T1">Dein Elektrogerät ist zu schade für den Container? Dann bitte: „vorsichtig ins Re-Use-Regal“, in Deinem Altstoffsammelzentrum, in: </text:span><text:span text:style-name="T3">[Gemeinde]</text:span><text:span text:style-name="T1"> Das schont das Klima und schafft Arbeitsplätze für benachteiligte Menschen! </text:span></text:p>
      <text:p text:style-name="P1"/>
      <text:p text:style-name="Standard"><text:span text:style-name="T1">Wiederverwenden statt verschwenden! Das kann man jetzt bei noch gebrauchsfähigen Elektrogeräten: Einfach zur Re-Use-Annahmestelle im Altstoffsammelzentrum bringen, und zwar in</text:span><text:span text:style-name="T3"> [Gemeinde]</text:span><text:span text:style-name="T1">.Das schont das Klima und schafft Arbeitsplätze für benachteiligte Menschen! </text:span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, 'Arial Unicode MS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de" fo:country="AT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Aufzählungszeichen1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thias Neitsch</meta:initial-creator>
    <meta:creation-date>2015-08-28T14:08:00</meta:creation-date>
    <dc:date>2015-12-17T13:36:59.635000000</dc:date>
    <meta:editing-cycles>5</meta:editing-cycles>
    <meta:editing-duration>PT10M3S</meta:editing-duration>
    <meta:document-statistic meta:table-count="0" meta:image-count="0" meta:object-count="0" meta:page-count="1" meta:paragraph-count="20" meta:word-count="156" meta:character-count="1163" meta:non-whitespace-character-count="1034"/>
    <meta:generator>LibreOffice/4.4.6.3$Windows_x86 LibreOffice_project/e8938fd3328e95dcf59dd64e7facd2c7d67c704d</meta:generator>
  </office:meta>
</office:document-meta>
</file>